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jmerstokkerdorpsstraat 30, 6274 NL Reijmerstok</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het verbouwen/uitbreiden van het woonhuis op locatie Reijmerstokkerdorpsstraat 30, 6274 NL Reijmerstok. De aanvraag is geregistreerd onder zaaknummer Z2023-00000297.</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209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9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9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ijmerstokkerdorpsstraat 30, 6274 NL Reijmerstok</meta:user-defined>
    <dc:language>nl</dc:language>
    <meta:user-defined meta:name="OVERHEIDop.locatietype/OVERHEIDop.gebiedsmarkering">Punt</meta:user-defined>
    <meta:user-defined meta:name="DC.title">Kennisgeving ontvangst aanvraag omgevingsvergunning, Reijmerstokkerdorpsstraat 30, 6274 NL Reijmerstok</meta:user-defined>
    <meta:user-defined meta:name="DCTERMS.W3CDTF/DCTERMS.available">2023-07-21</meta:user-defined>
    <meta:user-defined meta:name="DCTERMS.W3CDTF/OVERHEIDop.jaargang">2023</meta:user-defined>
    <meta:user-defined meta:name="OVERHEIDop.publicationIssue">322099</meta:user-defined>
    <meta:user-defined meta:name="OVERHEIDop.GmbID/DC.identifier">gmb-2023-322099</meta:user-defined>
    <meta:user-defined meta:name="OVERHEIDop.versieInformatie"/>
  </office:meta>
</office:document-meta>
</file>