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coholwetvergunning op locatie Molenstraat 1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9 juli 2023 een besluit genomen op de aanvraag, geregistreerd onder zaaknummer Z23-002238, voor Alcoholwetvergunning op locatie Molenstraat 1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23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l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209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9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9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lcoholwetvergunning op locatie Molenstraat 1 in Zundert</meta:user-defined>
    <meta:user-defined meta:name="DCTERMS.W3CDTF/DCTERMS.available">2023-07-24</meta:user-defined>
    <meta:user-defined meta:name="DCTERMS.W3CDTF/OVERHEIDop.jaargang">2023</meta:user-defined>
    <meta:user-defined meta:name="OVERHEIDop.publicationIssue">322094</meta:user-defined>
    <meta:user-defined meta:name="OVERHEIDop.GmbID/DC.identifier">gmb-2023-322094</meta:user-defined>
    <meta:user-defined meta:name="OVERHEIDop.versieInformatie"/>
  </office:meta>
</office:document-meta>
</file>