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COOTERWRAK ZONDER KENTEKEN a/h STATIONSPLEIN in ZWIJNDRECHT WORDT WEGGESLEE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Aan het Stationsplein te Zwijndrecht staat al enige tijd een scooter zonder kenteken geparkeerd (kleur zwart/merk Riva). De scooter heeft diverse beschadigingen, waaronder losse kabels, zowel accu, voorwiel als kentekenplaat ontbreekt. Om deze redenen is de scooter aangemerkt als een voertuigwrak als bedoeld in art 5:5 Apv.</text:p>
            <text:p text:style-name="common-al">
            <text:span text:style-name="nadrukvet"/>
          </text:p>
            <text:p text:style-name="common-al">
            <text:span text:style-name="nadrukvet">Het overtreden voorschrift</text:span> </text:p>
            <text:p text:style-name="common-al">Een voertuig wordt als een voertuigwrak aangemerkt als bedoeld in zin artikel 5:5 APV als het voertuig rijtechnisch in onvoldoende staat van onderhoud en in een kennelijk verwaarloosde toestand verkeert, alsmede op de weg staat geparkeerd.</text:p>
            <text:p text:style-name="common-al">
            <text:span text:style-name="nadrukvet"/>
          </text:p>
            <text:p text:style-name="common-al">
            <text:span text:style-name="nadrukvet">Oproep aan de eigenaar / rechthebbende</text:span> </text:p>
            <text:p text:style-name="common-al">De rechthebbende van het voertuigwrak kan niet worden achterhaald. Wij roepen de rechthebbende van het voertuigwrak op om uiterlijk zaterdag <text:span text:style-name="nadrukvet">22 juli 2023 12.00 uur </text:span>(begunstigingstermijn) het wrak te verwijderen en verwijderd te houden in de openbare ruimte. Het wrak wordt na verloop van deze termijn op kosten van de rechthebbende afgevoerd en afhankelijk van de staat van het wrak (min. 2 weken en max. 13 weken in bewaring genomen. Na deze termijn wordt het voertuig vernietigd. Het wrak kan zoveel eerder worden vernietigd als de kosten van wegslepen en stallen niet meer in verhouding staat tot de waarde van het voertuig en kan direct worden vernietigd als het voertuig aan bederf onderhevig is.</text:p>
            <text:p text:style-name="common-al">
            <text:span text:style-name="nadrukvet"/>
          </text:p>
            <text:p text:style-name="common-al">
            <text:span text:style-name="nadrukvet">Wettelijke grondslag wegslepen voertuigwrakken</text:span> </text:p>
            <text:p text:style-name="common-al">Het college is bevoegd om na het bieden van een hersteltermijn, een voertuigwrak weg te slepen op grond van artikel 125 van de Gemeentewet in samenhang met 5:21 en artikel 5:29 van de Algemene wet bestuursrecht (hierna: Awb). De hersteltermijn kan onder omstandigheden achterwege worden gelaten als het wegslepen noodzakelijk wordt geacht in het belang van de veiligheid op de weg, vrijheid van het verkeer of het vrijhouden van aangewezen weggedeelden / wegen zoals bedoeld in art. 170, eerste lid, Wegenverkeers- wet 1994 en o.g.v. het tweede lid, in samenhang met 5:24 Awb.</text:p>
            <text:p text:style-name="common-al">
            <text:span text:style-name="nadrukvet"/>
          </text:p>
            <text:p text:style-name="common-al">
            <text:span text:style-name="nadrukvet">Motivering</text:span> </text:p>
            <text:p text:style-name="common-al">Een voertuigwrak in de openbare ruimte lokt navolging uit, hetgeen de gemeente wil voorkomen. Daarbij komt dat een voertuigwrak een negatief effect heeft op het uiterlijk aanzicht van de gemeente. Ook kan een wrak een gevaar opleveren voor spelende kinderen of andere weggebruikers. Daarnaast wekt het de indruk dat het voertuig onbeheerd is achtergelaten; dit kan vandalisme of brandstichting in de hand werken. Dit alles levert potentieel gevaar op. Om deze redenen, al dan niet in samenhang bekeken, is daadwerkelijke handhaving op korte termijn noodzakelijk. Bent u de rechthebbende? Neem dan contact op met Team Toezicht &amp; Handhaving: 078 770 79 79 of stuur een e-mail naar handhaving@zwijndrecht.nl.</text:p>
            <text:p text:style-name="common-al">
            <text:span text:style-name="nadrukvet"/>
          </text:p>
            <text:p text:style-name="common-al">
            <text:span text:style-name="nadrukvet">Bent u de rechthebbende? </text:span>
          </text:p>
            <text:p text:style-name="common-al">Neem dan contact op met Team Toezicht &amp; Handhaving: 078 770 79 79 of stuur een e-mail naar handhaving@zwijndrecht.nl. </text:p>
            <text:p text:style-name="common-al">
            <text:span text:style-name="nadrukvet"/>
          </text:p>
            <text:p text:style-name="common-al">
            <text:span text:style-name="nadrukvet">Kosten</text:span> </text:p>
            <text:p text:style-name="common-al">De kosten voor overbrenging en bewaring komen voor rekening van de overtreder. Het college schort de teruggave op zolang de kosten ná wegslepen niet zijn voldaan. </text:p>
            <text:p text:style-name="common-al">
            <text:span text:style-name="nadrukvet"/>
          </text:p>
            <text:p text:style-name="common-al">
            <text:span text:style-name="nadrukvet">Bent u het niet eens met dit besluit?</text:span> Neem eerst contact op met Team Toezicht &amp; Handhaving. Mocht u er niet uitkomen dan dient u het bezwaarschrift in binnen zes weken na de dag waarop het besluit is </text:p>
            <text:p text:style-name="common-al">verzonden of gepubliceerd. Daarmee voorkomt u dat wij uw bezwaarschrift niet meer kunnen behandelen. </text:p>
            <text:p text:style-name="common-al">
            <text:span text:style-name="nadrukvet"/>
          </text:p>
            <text:p text:style-name="common-al">
            <text:span text:style-name="nadrukvet"/>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 </text:p>
            <text:p text:style-name="common-al">Via de volgende link vindt u algemene informatie over de bezwaarprocedure: https://www.zwijn- drecht.nl/Inwoners/Alle_onderwerpen/Melding_klacht_of_bezwaar/Bezwaar_maken.</text:p>
            <text:p text:style-name="common-al">
            <text:span text:style-name="nadrukvet">Informatie </text:span>
          </text:p>
            <text:p text:style-name="last-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08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8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8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AANKONDIGING: SCOOTERWRAK ZONDER KENTEKEN a/h STATIONSPLEIN in ZWIJNDRECHT WORDT WEGGESLEEPT</meta:user-defined>
    <meta:user-defined meta:name="DCTERMS.W3CDTF/DCTERMS.available">2023-07-21</meta:user-defined>
    <meta:user-defined meta:name="DCTERMS.W3CDTF/OVERHEIDop.jaargang">2023</meta:user-defined>
    <meta:user-defined meta:name="OVERHEIDop.publicationIssue">322088</meta:user-defined>
    <meta:user-defined meta:name="OVERHEIDop.GmbID/DC.identifier">gmb-2023-322088</meta:user-defined>
    <meta:user-defined meta:name="OVERHEIDop.versieInformatie"/>
  </office:meta>
</office:document-meta>
</file>