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GS Driebergen-Rijsenburg, Melding kleinschalig evenement optreden muziekkorps op 9 september 2023 (RX2023-00001577, 1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GS Driebergen-Rijsenburg, Melding kleinschalig evenement optreden muziekkorps op 9 september 2023 (RX2023-00001577, 19 jul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208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8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Traaij 104, 3971GS Driebergen-Rijsenburg, Melding kleinschalig evenement optreden muziekkorps op 9 september 2023 (RX2023-00001577, 19 jul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GS Driebergen-Rijsenburg, Melding kleinschalig evenement optreden muziekkorps op 9 september 2023 (RX2023-00001577, 19 juli 2023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2086</meta:user-defined>
    <meta:user-defined meta:name="OVERHEIDop.GmbID/DC.identifier">gmb-2023-322086</meta:user-defined>
    <meta:user-defined meta:name="OVERHEIDop.versieInformatie"/>
  </office:meta>
</office:document-meta>
</file>