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afwijken van het bestemmingsplan aan Jhr. Dr. C.J. Sandbergweg 31 te Erme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ingang van 20 juli 2023 een ontwerpvergunning voor het bouwen van een agrarische werktuigloods en het aanleggen van een kuilvoerplaat in afwijking van het bestemmingsplan en de daarbij behorende stukken, voor een ieder ter inzage liggen tijdens openingstijden van het gemeentehuis. Het is ook mogelijk een verzoek te doen om de ontwerpvergunning in te zien via <text:a xlink:href="http://www.ermelo.nl/inzage" xlink:type="simple"><text:span text:style-name="nadrukondlijn">www.ermelo.nl/inzage</text:span></text:a>. Tot slot zijn de stukken als digitale bijlage opgenomen bij deze kennisgeving.</text:p>
            <text:p text:style-name="common-al">Dit besluit wordt voorbereid met toepassing van de uniforme openbare voorbereidingsprocedure als bedoeld in afdeling 3.4 van de Algemene wet bestuursrecht. De ontwerpvergunning bevat een projectafwijkingsbesluit als bedoeld in artikel 2.12 eerste lid sub a ten derde Wet algemene bepalingen omgevingsrecht. Onderliggend aan het voornemen is de ontwerp-Verklaring van geen bedenkingen van de gemeenteraad vastgesteld in zijn vergadering van 5 juli 2023.</text:p>
            <text:p text:style-name="common-al">Daags na het ter inzage leggen kan een ieder schriftelijk dan wel mondeling gedurende een termijn van 6 weken zijn of haar zienswijze over het ontwerp van de omgevingsvergunning kenbaar maken bij het college van burgemeester en wethouders van Ermelo, Postbus 500, 3850 AM ERMELO. U kunt ook met DigiD een zienswijze indienen via <text:a xlink:href="https://www.ermelo.nl/melding-klacht-bezwaar-en-compliment/bezwaar-zienswijze-schade-en-woo/zienswijze-indienen" xlink:type="simple"><text:span text:style-name="nadrukondlijn">www.ermelo.nl/zienswijze</text:span></text:a>. </text:p>
            <text:p text:style-name="last-al">Informatie: afdeling Publiekszaken, telefoon 0341 56 72 32.</text:p>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19 juli 2023.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Ermelo.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207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7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7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afwijken van het bestemmingsplan aan Jhr. Dr. C.J. Sandbergweg 31 te Ermelo</meta:user-defined>
    <meta:user-defined meta:name="OVERHEIDop.datumEindeReactietermijn">2023-08-31</meta:user-defined>
    <meta:user-defined meta:name="OVERHEIDop.terinzageleggingBG">https://www.ermelo.nl/bouwen-en-vergunningen/inzien-bouwdossiers-en-vergunningen</meta:user-defined>
    <meta:user-defined meta:name="DCTERMS.W3CDTF/DCTERMS.available">2023-07-19</meta:user-defined>
    <meta:user-defined meta:name="DCTERMS.W3CDTF/OVERHEIDop.jaargang">2023</meta:user-defined>
    <meta:user-defined meta:name="OVERHEIDop.externeBijlage">Ontwerp omgevingsvergunning|exb-2023-35976</meta:user-defined>
    <meta:user-defined meta:name="OVERHEIDop.publicationIssue">322079</meta:user-defined>
    <meta:user-defined meta:name="OVERHEIDop.GmbID/DC.identifier">gmb-2023-322079</meta:user-defined>
    <meta:user-defined meta:name="OVERHEIDop.versieInformatie"/>
  </office:meta>
</office:document-meta>
</file>