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Grotestraat 164B, 5151 BP, Drunen, verplaatsen twee fietsnietjes -fietsleunhekken- en plaatsen drie ram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Juli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plaatsen van twee fietsnietjes -fietsleunhekken- en het plaatsen van drie rampalen aan de Grotestraat 164B in Drunen. De aanvraag is bij de gemeente bekend onder nummer 14943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207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7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7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4326 </meta:user-defined>
    <dc:language>nl</dc:language>
    <meta:user-defined meta:name="OVERHEIDop.locatietype/OVERHEIDop.gebiedsmarkering">Adres</meta:user-defined>
    <meta:user-defined meta:name="DC.title">Gemeente Heusden - Omgevingsvergunning aangevraagd -Grotestraat 164B, 5151 BP, Drunen, verplaatsen twee fietsnietjes -fietsleunhekken- en plaatsen drie rampal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075</meta:user-defined>
    <meta:user-defined meta:name="OVERHEIDop.GmbID/DC.identifier">gmb-2023-322075</meta:user-defined>
    <meta:user-defined meta:name="OVERHEIDop.versieInformatie"/>
  </office:meta>
</office:document-meta>
</file>