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emeentegrond nabij Weidestraat 52 te Schimmert</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Weidestraat 52, Schimmert Adres: Weidestraat 52 te Schimmert Perceel: kadastraal Schimmert, sectie A nummer 4496 G gedeeltelijk. Perceelgrootte: circa 75 m2 </text:p>
            <text:p text:style-name="common-al">
            <text:span text:style-name="nadrukvet">Voornemen tot enkelvoudige gunning </text:span>
          </text:p>
            <text:p text:style-name="common-al">De gemeente Beekdaelen is voornemens om, voortvloeiend uit de nadere invulling van van ontwikkelingsproject Schimmert III, een resterend strookje grond te verkopen aan de eigenaar van Weidestraat 52.</text:p>
            <text:p text:style-name="common-al">
            <text:span text:style-name="nadrukvet">Criteria en motivering</text:span>
          </text:p>
            <text:p text:style-name="common-al">Aanvrager ziet zich na het oprichten van een loods gehouden aan de opdracht een deugdelijke en duurzame eigen afwatering van regenwater te realiseren die past binnen de kaders van het bestemmingsplan en de vergunningverlening.</text:p>
            <text:p text:style-name="common-al">Naar oordeel van de gemeente is aanvrager de enige serieuze gegadigde die in aanmerking komt eigendomsoverdracht temeer omdat:</text:p>
            <text:list text:style-name="id1-3-2-1-1-7">
              <text:list-item text:style-override="id1-3-2-1-1-7-1">
                <text:number>-</text:number>
                <text:p text:style-name="al"> Het strookje grond gelegen is aangrenzend aan het eigendomsperceel van aanvrager;</text:p>
              </text:list-item>
              <text:list-item text:style-override="id1-3-2-1-1-7-2">
                <text:number>-</text:number>
                <text:p text:style-name="al"> Voor het strookje grond binnen de ruimtelijke inpassing van Schimmert III geen specifieke bestemming is voorzien;</text:p>
              </text:list-item>
              <text:list-item text:style-override="id1-3-2-1-1-7-3">
                <text:number>-</text:number>
                <text:p text:style-name="al"> Het strookje grond in haar nieuwe bestemming als afwateringsvoorziening prima past binnen de ruimtelijke inpassing van Schimmert III en niet tot beperkende aanpassingen van het ruimtelijk plan leidt;</text:p>
              </text:list-item>
              <text:list-item text:style-override="id1-3-2-1-1-7-4">
                <text:number>-</text:number>
                <text:p text:style-name="al"> Met het verwerven van dit strookje grond voor de realisatie van een afwateringsvoorziening grote(-re) ingrepen in het grondplan voorkomen kunnen worden die daarenboven ook nog een minder effectieve afwateringsvoorziening zouden opleveren;</text:p>
              </text:list-item>
              <text:list-item text:style-override="id1-3-2-1-1-7-5">
                <text:number>-</text:number>
                <text:p text:style-name="al"> De grondverkoop en de aanleg van een eigen afwateringsvoorziening in lijn ligt met het gemeentelijke streven de algemene afwateringsvoorzieningen niet onnodig te belasten;</text:p>
              </text:list-item>
            </text:list>
            <text:p text:style-name="common-al">
            <text:span text:style-name="nadrukcur">Landschappelijke inpassing </text:span>
          </text:p>
            <text:p text:style-name="common-al">De afwatering kan zonder extra kosten of beperkingen ingepast worden en vormt geen beletsel voor de ruimtelijke plannen van Schimmert III.</text:p>
            <text:p text:style-name="common-al">
            <text:span text:style-name="nadrukcur">Algemeen belang </text:span>
          </text:p>
            <text:p text:style-name="common-al">De gemeente spant zich op tal van terreinen in om de afwatering van regenwater zoveel als mogelijk aan te passen aan de grillen van het huidige klimaat. Verkoop van de strook gemeentegrond aan de aanvrager draagt bij aan de realisatie van een particuliere afwatering en daarmee aan de ontkoppeling die nodig is om de gemeentelijke afwateringsvoorziening te ontlasten.</text:p>
            <text:p text:style-name="common-al">
            <text:span text:style-name="nadrukvet"> Reactietermijn</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207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emeentegrond nabij Weidestraat 52 te Schimmert</meta:user-defined>
    <meta:user-defined meta:name="DCTERMS.W3CDTF/DCTERMS.available">2023-08-28</meta:user-defined>
    <meta:user-defined meta:name="DCTERMS.W3CDTF/OVERHEIDop.jaargang">2023</meta:user-defined>
    <meta:user-defined meta:name="OVERHEIDop.publicationIssue">322071</meta:user-defined>
    <meta:user-defined meta:name="OVERHEIDop.GmbID/DC.identifier">gmb-2023-322071</meta:user-defined>
    <meta:user-defined meta:name="OVERHEIDop.versieInformatie"/>
  </office:meta>
</office:document-meta>
</file>