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odium gemeenschapshuis Genhout, Pastoor Lippertsplein 1, 6191NZ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uitbreiden van het podium gemeenschapshuis Genhout op locatie Pastoor Lippertsplein 1, 6191NZ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4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juli 2023. Gemeente Beek neemt daarover waarschijnlijk 12 sept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20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stoor Lippertsplein 1, 6191NZ Beek</meta:user-defined>
    <dc:language>nl</dc:language>
    <meta:user-defined meta:name="OVERHEIDop.locatietype/OVERHEIDop.gebiedsmarkering">Punt</meta:user-defined>
    <meta:user-defined meta:name="DC.title">Aanvraag vergunning voor het uitbreiden van het podium gemeenschapshuis Genhout, Pastoor Lippertsplein 1, 6191NZ Beek</meta:user-defined>
    <meta:user-defined meta:name="DCTERMS.W3CDTF/DCTERMS.available">2023-07-21</meta:user-defined>
    <meta:user-defined meta:name="DCTERMS.W3CDTF/OVERHEIDop.jaargang">2023</meta:user-defined>
    <meta:user-defined meta:name="OVERHEIDop.publicationIssue">322070</meta:user-defined>
    <meta:user-defined meta:name="OVERHEIDop.GmbID/DC.identifier">gmb-2023-322070</meta:user-defined>
    <meta:user-defined meta:name="OVERHEIDop.versieInformatie"/>
  </office:meta>
</office:document-meta>
</file>