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977 Haydnstraat (sectie S nr 5926) te Tilburg, kappen van 3 bomen, verzonden 19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977 - B - Haydnstraat (sectie S nr 592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206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6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6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1977 Haydnstraat (sectie S nr 5926) te Tilburg, kappen van 3 bomen, verzonden 19 juli 2023.</meta:user-defined>
    <meta:user-defined meta:name="DCTERMS.W3CDTF/DCTERMS.available">2023-07-21</meta:user-defined>
    <meta:user-defined meta:name="DCTERMS.W3CDTF/OVERHEIDop.jaargang">2023</meta:user-defined>
    <meta:user-defined meta:name="OVERHEIDop.externeBijlage">Kappen van 3 bomen|exb-2023-35974</meta:user-defined>
    <meta:user-defined meta:name="OVERHEIDop.publicationIssue">322069</meta:user-defined>
    <meta:user-defined meta:name="OVERHEIDop.GmbID/DC.identifier">gmb-2023-322069</meta:user-defined>
    <meta:user-defined meta:name="OVERHEIDop.versieInformatie"/>
  </office:meta>
</office:document-meta>
</file>