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kantoorgebouw op het perceel Planthofsweg 77 te Almelo voor de duur van 5 jaar, 19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859</text:p>
            <text:p text:style-name="common-al">
            <text:span text:style-name="nadrukvet">Uiterlijke besluitdatum:</text:span> onbekend ivm aanvullende stukken</text:p>
            <text:p text:style-name="common-al">
            <text:span text:style-name="nadrukvet">Locatie:</text:span> Postbus 115 3360AC Sliedrecht, Planthofsweg 77 7601PJ Almelo, Planthofsweg 77 7601PJ Almelo</text:p>
            <text:p text:style-name="common-al">
            <text:span text:style-name="nadrukvet">Projectomschrijving:</text:span> het tijdelijk plaatsen van een kantoorgebouw op het perceel Planthofsweg 77 te Almelo voor de duur van 5 jaa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0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859</meta:user-defined>
    <meta:user-defined meta:name="DCTERMS.abstract">het tijdelijk plaatsen van een kantoorgebouw op het perceel Planthofsweg 77 te Almelo voor de duur van 5 jaar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een kantoorgebouw op het perceel Planthofsweg 77 te Almelo voor de duur van 5 jaar, 19-07-2023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66</meta:user-defined>
    <meta:user-defined meta:name="OVERHEIDop.GmbID/DC.identifier">gmb-2023-322066</meta:user-defined>
    <meta:user-defined meta:name="OVERHEIDop.versieInformatie"/>
  </office:meta>
</office:document-meta>
</file>