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lvinstraat 4  in Franeker (naast nummer 6)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368 voor een omgevingsvergunning op locatie Kelvinstraat 4  in Franeker (naast nummer 6). Het besluit betreft het uitbreiden van een scheepswerf met met een nieuwe hal. Het ontwerpbesluit is verzonden op 17 juli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7 juli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0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Kelvinstraat 4  in Franeker (naast nummer 6) (Uitgebreide procedure)</meta:user-defined>
    <meta:user-defined meta:name="DCTERMS.W3CDTF/DCTERMS.available">2023-07-24</meta:user-defined>
    <meta:user-defined meta:name="DCTERMS.W3CDTF/OVERHEIDop.jaargang">2023</meta:user-defined>
    <meta:user-defined meta:name="OVERHEIDop.publicationIssue">322064</meta:user-defined>
    <meta:user-defined meta:name="OVERHEIDop.GmbID/DC.identifier">gmb-2023-322064</meta:user-defined>
    <meta:user-defined meta:name="OVERHEIDop.versieInformatie"/>
  </office:meta>
</office:document-meta>
</file>