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 kleinschalig evenement optreden muziekkorps op 9 september 2023 (RX2023-00001577, 1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 kleinschalig evenement optreden muziekkorps op 9 september 2023 (RX2023-00001577, 17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06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Traaij 104, 3971GS Driebergen-Rijsenburg, Melding  kleinschalig evenement optreden muziekkorps op 9 september 2023 (RX2023-00001577, 17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 kleinschalig evenement optreden muziekkorps op 9 september 2023 (RX2023-00001577, 17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61</meta:user-defined>
    <meta:user-defined meta:name="OVERHEIDop.GmbID/DC.identifier">gmb-2023-322061</meta:user-defined>
    <meta:user-defined meta:name="OVERHEIDop.versieInformatie"/>
  </office:meta>
</office:document-meta>
</file>