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A in Nieuwkoop - het nieuw bouwen van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Zuideinde 1A in Nieuwkoop - zaaknummer Z2023-00001075 - omgevingsvergunning voor het nieuw bouwen van een bijbehorend bouwwer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9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0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uideinde 1A in Nieuwkoop - het nieuw bouwen van een bijbehorend bouwwerk</meta:user-defined>
    <meta:user-defined meta:name="DCTERMS.W3CDTF/DCTERMS.available">2023-07-21</meta:user-defined>
    <meta:user-defined meta:name="DCTERMS.W3CDTF/OVERHEIDop.jaargang">2023</meta:user-defined>
    <meta:user-defined meta:name="OVERHEIDop.publicationIssue">322060</meta:user-defined>
    <meta:user-defined meta:name="OVERHEIDop.GmbID/DC.identifier">gmb-2023-322060</meta:user-defined>
    <meta:user-defined meta:name="OVERHEIDop.versieInformatie"/>
  </office:meta>
</office:document-meta>
</file>