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an Oud Wagenpad 2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4 januari 2023, kadastrale sectie H, Kadastraal perceelnummer 1381, plaatselijk bekend als Oud Wagenpad 2, 8891 HM Midsland, het bouwen van een schuilstal. Het college van B&amp;W is voornemens de gevraagde vergunning te verlenen onder kenmerk 2023-0093-00327640. (plan ID op ruimtelijkeplannen.nl: NL.IMRO.0093.OV2023327640owpad-VG01).</text:p>
              </text:list-item>
            </text:list>
            <text:p text:style-name="common-al">De vergunning is ongewijzigd ten opzichte van de ontwerpbeschikking.</text:p>
            <text:p text:style-name="common-al">De beschikking is verzonden op 20 juli 2023 en kan vanaf 21 juli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1 juli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20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27640owpad-VG01</meta:user-defined>
    <meta:user-defined meta:name="OVERHEIDop.Plansoort/OVERHEIDop.plansoort">bestemmings- of omgevingsplan</meta:user-defined>
    <meta:user-defined meta:name="OVERHEIDop.referentienummer">2023-0093-00327640</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schuilstal aan Oud Wagenpad 2 te Midsland</meta:user-defined>
    <meta:user-defined meta:name="OVERHEIDop.datumEindeReactietermijn">2023-09-01</meta:user-defined>
    <meta:user-defined meta:name="OVERHEIDop.TilID/OVERHEIDop.terinzageleggingOP">til-2023-10277</meta:user-defined>
    <meta:user-defined meta:name="DCTERMS.W3CDTF/DCTERMS.available">2023-07-21</meta:user-defined>
    <meta:user-defined meta:name="DCTERMS.W3CDTF/OVERHEIDop.jaargang">2023</meta:user-defined>
    <meta:user-defined meta:name="OVERHEIDop.publicationIssue">322058</meta:user-defined>
    <meta:user-defined meta:name="OVERHEIDop.GmbID/DC.identifier">gmb-2023-322058</meta:user-defined>
    <meta:user-defined meta:name="OVERHEIDop.versieInformatie"/>
  </office:meta>
</office:document-meta>
</file>