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Grotestraat 230, 5151BR, Drunen, renoveren/verbouwen woning, plaatsen twee dakkapellen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Juli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noveren/verbouwen van een woning, het plaatsen van twee dakkapellen en het plaatsen van zonnepanelen aan de Grotestraat 230 in Drunen. De aanvraag is bij de gemeente bekend onder nummer 14940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05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5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4076</meta:user-defined>
    <dc:language>nl</dc:language>
    <meta:user-defined meta:name="OVERHEIDop.locatietype/OVERHEIDop.gebiedsmarkering">Adres</meta:user-defined>
    <meta:user-defined meta:name="DC.title">Gemeente Heusden - Omgevingsvergunning aangevraagd -Grotestraat 230, 5151BR, Drunen, renoveren/verbouwen woning, plaatsen twee dakkapellen en plaatsen zonnepanel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056</meta:user-defined>
    <meta:user-defined meta:name="OVERHEIDop.GmbID/DC.identifier">gmb-2023-322056</meta:user-defined>
    <meta:user-defined meta:name="OVERHEIDop.versieInformatie"/>
  </office:meta>
</office:document-meta>
</file>