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omgevingsvergunning regulier behandelen voor het bouwen van een woning - Nij Meindertsma 17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uli 2023 een besluit genomen op de aanvraag met zaaknummer Z202301963 voor het bouwen van een woning op locatie </text:p>
            <text:p text:style-name="common-al">Nij Meindertsma 17 te Grijpskerk. De vergunning is verleend. 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205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5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5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01963</meta:user-defined>
    <dc:language>nl</dc:language>
    <meta:user-defined meta:name="OVERHEIDop.locatietype/OVERHEIDop.gebiedsmarkering">Punt</meta:user-defined>
    <meta:user-defined meta:name="DC.title">Kennisgeving besluit op aanvraag beschikking omgevingsvergunning regulier behandelen voor het bouwen van een woning - Nij Meindertsma 17 te Grijpskerk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50</meta:user-defined>
    <meta:user-defined meta:name="OVERHEIDop.GmbID/DC.identifier">gmb-2023-322050</meta:user-defined>
    <meta:user-defined meta:name="OVERHEIDop.versieInformatie"/>
  </office:meta>
</office:document-meta>
</file>