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Bid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0 april 2023</text:p>
            <text:p text:style-name="common-al">Locatie: vanuit de Sint Jan door de binnenstad ter terug naar de Sint Jan</text:p>
            <text:p text:style-name="common-al">Activiteit: Bidtocht</text:p>
            <text:p text:style-name="common-al"/>
            <text:p text:style-name="common-al">Deze vergunning is aangevraagd op grond van artikel 2:10 van de Algemene plaatselijke verordening. U kunt uw schriftelijke zienswijzen voor dit evenement vóór 12 februar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0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Bidtoch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2205</meta:user-defined>
    <meta:user-defined meta:name="OVERHEIDop.GmbID/DC.identifier">gmb-2023-32205</meta:user-defined>
    <meta:user-defined meta:name="OVERHEIDop.versieInformatie"/>
  </office:meta>
</office:document-meta>
</file>