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aanbrengen voorzieningen t.b.v. valbeveiliging op de daken, Rapenburg 26 2311EW Leiden, Rapenburg 28 2311E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4079</text:p>
            <text:p text:style-name="common-al">
            <text:span text:style-name="nadrukvet">Ingekomen:</text:span> 28-04-2023 00:00</text:p>
            <text:p text:style-name="common-al">
            <text:span text:style-name="nadrukvet">Datum besluit:</text:span> 18-07-2023</text:p>
            <text:p text:style-name="common-al">
            <text:span text:style-name="nadrukvet">Locatie:</text:span> Rapenburg 26 2311EW Leiden, Rapenburg 28 2311EW Leiden</text:p>
            <text:p text:style-name="common-al">
            <text:span text:style-name="nadrukvet">Projectomschrijving:</text:span> plaatsen zonnepanelen en aanbrengen voorzieningen t.b.v. valbeveiliging op de d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0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04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4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4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4079</meta:user-defined>
    <meta:user-defined meta:name="DCTERMS.abstract">plaatsen zonnepanelen en aanbrengen voorzieningen t.b.v. valbeveiliging op de d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zonnepanelen en aanbrengen voorzieningen t.b.v. valbeveiliging op de daken, Rapenburg 26 2311EW Leiden, Rapenburg 28 2311EW Leiden</meta:user-defined>
    <meta:user-defined meta:name="DCTERMS.W3CDTF/DCTERMS.available">2023-07-25</meta:user-defined>
    <meta:user-defined meta:name="DCTERMS.W3CDTF/OVERHEIDop.jaargang">2023</meta:user-defined>
    <meta:user-defined meta:name="OVERHEIDop.externeBijlage">LEIDEN_202305_GFO_ZAKEN_799983_5872501_16826863...|exb-2023-35970</meta:user-defined>
    <meta:user-defined meta:name="OVERHEIDop.publicationIssue">322047</meta:user-defined>
    <meta:user-defined meta:name="OVERHEIDop.GmbID/DC.identifier">gmb-2023-322047</meta:user-defined>
    <meta:user-defined meta:name="OVERHEIDop.versieInformatie"/>
  </office:meta>
</office:document-meta>
</file>