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langs 45 109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nderlangs 45 1097ZL Amsterdam</text:p>
            <text:p text:style-name="common-al">Omschrijving: kappen van een boom</text:p>
            <text:p text:style-name="common-al">Datum ontvangst: 13-07-2023</text:p>
            <text:p text:style-name="common-al">Zaaknummer: Z2023-O003301</text:p>
            <text:p text:style-name="common-al">OLO nummer: 79375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04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330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 Onderlangs 45 1097ZL Amsterd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45</meta:user-defined>
    <meta:user-defined meta:name="OVERHEIDop.GmbID/DC.identifier">gmb-2023-322045</meta:user-defined>
    <meta:user-defined meta:name="OVERHEIDop.versieInformatie"/>
  </office:meta>
</office:document-meta>
</file>