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zonnepanelen op de locatie Rozenhof 10 te Dordrecht     zaaknummer Z-23-42915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zonnepanelen op de locatie 
Rozenhof 1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2037</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037</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037</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zonnepanelen op de locatie Rozenhof 10 te Dordrecht     zaaknummer Z-23-429155</meta:user-defined>
    <meta:user-defined meta:name="DCTERMS.W3CDTF/DCTERMS.available">2023-07-21</meta:user-defined>
    <meta:user-defined meta:name="DCTERMS.W3CDTF/OVERHEIDop.jaargang">2023</meta:user-defined>
    <meta:user-defined meta:name="OVERHEIDop.publicationIssue">322037</meta:user-defined>
    <meta:user-defined meta:name="OVERHEIDop.GmbID/DC.identifier">gmb-2023-322037</meta:user-defined>
    <meta:user-defined meta:name="OVERHEIDop.versieInformatie"/>
  </office:meta>
</office:document-meta>
</file>