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ekstraat 13, 15, 21, 35, en Lingestraat 2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juli 2023 met zaaknummer <text:span text:style-name="nadrukvet">Z2023-00000608</text:span> voor het verwijderen van asbest op de locatie <text:span text:style-name="nadrukvet">Lekstraat 13, 15, 21, 35, en Lingestraat 27 in Terneuzen.</text:span></text:p>
            <text:p text:style-name="common-al">De sloopmelding is op 19 jul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juli 2023</text:p>
            <text:p text:style-name="common-al"/>
            <text:p text:style-name="common-al">Burgemeester en Wethouders,</text:p>
            <text:p text:style-name="common-al">J.D. (Jaap) Scheele, locosecretaris</text:p>
            <text:p text:style-name="last-al">J. (Jurgen) Vervaet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203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3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3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Lekstraat 13, 15, 21, 35, en Lingestraat 27 in Terneuzen</meta:user-defined>
    <dc:language>nl</dc:language>
    <meta:user-defined meta:name="OVERHEIDop.locatietype/OVERHEIDop.gebiedsmarkering">Punt</meta:user-defined>
    <meta:user-defined meta:name="DC.title">Sloopmelding - Lekstraat 13, 15, 21, 35, en Lingestraat 27 in Terneuz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036</meta:user-defined>
    <meta:user-defined meta:name="OVERHEIDop.GmbID/DC.identifier">gmb-2023-322036</meta:user-defined>
    <meta:user-defined meta:name="OVERHEIDop.versieInformatie"/>
  </office:meta>
</office:document-meta>
</file>