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weg 2A, 1566 NH Assendelft - Tijdelijke huisvesting voor een kinderdagverblijf d.m.v.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447 - Tijdelijke huisvesting voor een kinderdagverblijf d.m.v. tijdelijke units - Projectomschrijving: Tijdelijke huisvesting De Koebel, Toelichting: - - op de locatie Zuiderweg 2A, 1566 NH Assendelft</text:p>
            <text:p text:style-name="common-al">Besluit verzonden: 19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0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47</meta:user-defined>
    <meta:user-defined meta:name="DCTERMS.abstract">Projectomschrijving: Tijdelijke huisvesting De Koebel, Toelichting: -</meta:user-defined>
    <dc:language>nl</dc:language>
    <meta:user-defined meta:name="OVERHEIDop.locatietype/OVERHEIDop.gebiedsmarkering">Punt</meta:user-defined>
    <meta:user-defined meta:name="DC.title">Verleende omgevingsvergunning - Zuiderweg 2A, 1566 NH Assendelft - Tijdelijke huisvesting voor een kinderdagverblijf d.m.v. tijdelijke unit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31</meta:user-defined>
    <meta:user-defined meta:name="OVERHEIDop.GmbID/DC.identifier">gmb-2023-322031</meta:user-defined>
    <meta:user-defined meta:name="OVERHEIDop.versieInformatie"/>
  </office:meta>
</office:document-meta>
</file>