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Ootmarsumseweg 88: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Ootmarsumseweg 88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14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20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301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 - Albergen, Ootmarsumseweg 88: bouw bijgebouw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030</meta:user-defined>
    <meta:user-defined meta:name="OVERHEIDop.GmbID/DC.identifier">gmb-2023-322030</meta:user-defined>
    <meta:user-defined meta:name="OVERHEIDop.versieInformatie"/>
  </office:meta>
</office:document-meta>
</file>