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Beemden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20 woningen in het bestemmingsplan Beemdenstraat 36 de vormvrije mer-beoordelingsplicht. Er dient dan te worden nagegaan of er zich bijzondere omstandigheden voordoen die het noodzakelijk maken dat een milieu-effectrapportage wordt opgesteld. </text:p>
            <text:p text:style-name="common-al">MRT Beemdenstraat B.V. en Geens zijn voornemens in het gebied gelegen aan de Beemdenstraat 36 hoek Middelstestraat 46 t/m 46C maximaal 20 woningen toe te voegen door nieuwbouw (17 woningen) en transformatie (3 woningen). Er doen zich geen ‘bijzondere omstandigheden’ voor die het opstellen van een milieu-effectrapportage vragen. Op 9 januari 2023 is besloten dat er voor de voorgenomen oprichting geen milieu-effectrapportage hoeft te worden opgesteld. </text:p>
            <text:p text:style-name="common-al">De beslissing kan met ingang van 26 januari 2023 worden ingezien in het gemeentehuis van Weert. Hiervoor dient een afspraak te worden gemaakt via tel. (0495) 575 221.</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5 januar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2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6-2023</meta:user-defined>
    <dc:language>nl</dc:language>
    <meta:user-defined meta:name="OVERHEIDop.locatietype/OVERHEIDop.gebiedsmarkering">Adres</meta:user-defined>
    <meta:user-defined meta:name="DC.title">Openbare kennisgeving besluit vormvrije m.e.r. beoordeling bestemmingsplan Beemdenstraat 36</meta:user-defined>
    <meta:user-defined meta:name="DCTERMS.W3CDTF/DCTERMS.available">2023-01-25</meta:user-defined>
    <meta:user-defined meta:name="DCTERMS.W3CDTF/OVERHEIDop.jaargang">2023</meta:user-defined>
    <meta:user-defined meta:name="OVERHEIDop.publicationIssue">32203</meta:user-defined>
    <meta:user-defined meta:name="OVERHEIDop.GmbID/DC.identifier">gmb-2023-32203</meta:user-defined>
    <meta:user-defined meta:name="OVERHEIDop.versieInformatie"/>
  </office:meta>
</office:document-meta>
</file>