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130, 8303BT Emmeloord: het wijzigen van de kozijnen en de gevelbekleding v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aanvraag om Omgevingsvergunning binnen gekomen voor deze locatie. De aanvraag is geregistreerd onder zaaknummer Z2023-000015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02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allasstraat 130, 8303BT Emmeloord: het wijzigen van de kozijnen en de gevelbekleding van de voorzijde van de woning NOP-WABO-AANVRBS</meta:user-defined>
    <dc:language>nl</dc:language>
    <meta:user-defined meta:name="OVERHEIDop.locatietype/OVERHEIDop.gebiedsmarkering">Punt</meta:user-defined>
    <meta:user-defined meta:name="DC.title">Pallasstraat 130, 8303BT Emmeloord: het wijzigen van de kozijnen en de gevelbekleding van de voorzijde van de wo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28</meta:user-defined>
    <meta:user-defined meta:name="OVERHEIDop.GmbID/DC.identifier">gmb-2023-322028</meta:user-defined>
    <meta:user-defined meta:name="OVERHEIDop.versieInformatie"/>
  </office:meta>
</office:document-meta>
</file>