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ing van de schutting Oranje nassaulaan 2, 2051HP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li 2023 een aanvraag omgevingsvergunning voor een vervanging van de schutting Oranje op locatie Oranje Nassaulaan 2, 2051HP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02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2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2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ranje Nassaulaan 2, 2051HP OverveenOranje Nassaulaan 2, 2051HP Overveen</meta:user-defined>
    <dc:language>nl</dc:language>
    <meta:user-defined meta:name="OVERHEIDop.locatietype/OVERHEIDop.gebiedsmarkering">Punt</meta:user-defined>
    <meta:user-defined meta:name="DC.title">Aanvraag vergunning voor vervanging van de schutting Oranje nassaulaan 2, 2051HP Overve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25</meta:user-defined>
    <meta:user-defined meta:name="OVERHEIDop.GmbID/DC.identifier">gmb-2023-322025</meta:user-defined>
    <meta:user-defined meta:name="OVERHEIDop.versieInformatie"/>
  </office:meta>
</office:document-meta>
</file>