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mmelanderweg 4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li 2023 een aanvraag ontvangen voor het plaatsen van een kleine windmolen op de locatie Ommelanderweg 4 in Hor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202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2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2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een kleine windmolen, Ommelanderweg 4 in Hornhuizen (18 juli 2023)</meta:user-defined>
    <dc:language>nl</dc:language>
    <meta:user-defined meta:name="OVERHEIDop.locatietype/OVERHEIDop.gebiedsmarkering">Punt</meta:user-defined>
    <meta:user-defined meta:name="DC.title">Ontvangst aanvraag omgevingsvergunning, Ommelanderweg 4 in Hornhuiz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024</meta:user-defined>
    <meta:user-defined meta:name="OVERHEIDop.GmbID/DC.identifier">gmb-2023-322024</meta:user-defined>
    <meta:user-defined meta:name="OVERHEIDop.versieInformatie"/>
  </office:meta>
</office:document-meta>
</file>