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7-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Heerenveen 2023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t op artikel 84 van de Gemeentewet;</text:p>
            <text:p text:style-name="al"/>
            <text:p text:style-name="al">besluit de volgende regeling vast te stellen:</text:p>
            <text:p text:style-name="al"/>
            <text:p text:style-name="al">Verordening Auditcommissie gemeente Heerenv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omschrijving </text:p>
            <text:list text:style-name="id1-3-2-2-1-2">
              <text:list-item text:style-override="id1-3-2-2-1-2-1">
                <text:number>1.</text:number>
                <text:p text:style-name="al">Er is een commissie van advies aan de raad genaamd de auditcommissie. </text:p>
              </text:list-item>
              <text:list-item text:style-override="id1-3-2-2-1-2-2">
                <text:number>2.</text:number>
                <text:p text:style-name="al">In deze verordening wordt verstaan onder:</text:p>
                <text:list text:style-name="id1-3-2-2-1-2-2-3">
                  <text:list-item text:style-override="id1-3-2-2-1-2-2-3-1">
                    <text:number>a.</text:number>
                    <text:p text:style-name="al">Commissie: de auditcommissie;</text:p>
                  </text:list-item>
                  <text:list-item text:style-override="id1-3-2-2-1-2-2-3-2">
                    <text:number>b.</text:number>
                    <text:p text:style-name="al">Raad: de gemeenteraad van Heerenveen;</text:p>
                  </text:list-item>
                  <text:list-item text:style-override="id1-3-2-2-1-2-2-3-3">
                    <text:number>c.</text:number>
                    <text:p text:style-name="al">College: het college van burgemeester en wethouders;</text:p>
                  </text:list-item>
                  <text:list-item text:style-override="id1-3-2-2-1-2-2-3-4">
                    <text:number>d.</text:number>
                    <text:p text:style-name="al">Accountant: de door de raad, conform artikel 213 Gemeentewet, aangewezen accountant belast met de controle op de in artikel 197 van de Gemeentewet bedoelde jaarrekening;</text:p>
                  </text:list-item>
                  <text:list-item text:style-override="id1-3-2-2-1-2-2-3-5">
                    <text:number>e.</text:number>
                    <text:p text:style-name="al">Voorzitter: de voorzitter van de commissie;</text:p>
                  </text:list-item>
                  <text:list-item text:style-override="id1-3-2-2-1-2-2-3-6">
                    <text:number>f.</text:number>
                    <text:p text:style-name="al">Secretaris: de griffier of een door de griffier aangewezen plaatsvervanger ;</text:p>
                  </text:list-item>
                  <text:list-item text:style-override="id1-3-2-2-1-2-2-3-7">
                    <text:number>g.</text:number>
                    <text:p text:style-name="al">Fractie: een fractie als bedoeld in het Reglement van Orde van de Gemeenteraad;</text:p>
                  </text:list-item>
                  <text:list-item text:style-override="id1-3-2-2-1-2-2-3-8">
                    <text:number>h.</text:number>
                    <text:p text:style-name="al">Rekenkamer: rekenkamer in de zin van “Verordening gemeentelijke rekenkamer Heerenveen 2023”;</text:p>
                  </text:list-item>
                  <text:list-item text:style-override="id1-3-2-2-1-2-2-3-9">
                    <text:number>i.</text:number>
                    <text:p text:style-name="al">lid: lid van de auditcommissie;</text:p>
                  </text:list-item>
                  <text:list-item text:style-override="id1-3-2-2-1-2-2-3-10">
                    <text:number>j.</text:number>
                    <text:p text:style-name="al">Ad hoc werkgroep: werkgroep waarbij leden en leden van de gemeenteraad advies uitbrengen aan de commissie op een door de commissie vastgestelde opdracht. De werkgroep heft zich weer op na vervulling van de opdracht;</text:p>
                  </text:list-item>
                  <text:list-item text:style-override="id1-3-2-2-1-2-2-3-11">
                    <text:number>k.</text:number>
                    <text:p text:style-name="al">P&amp;C producten: Cyclische producten, waaronder perspectiefnota, meerjarenplanning, begroting, investeringsagenda, jaarrekening en verzamelbesluiten); </text:p>
                  </text:list-item>
                  <text:list-item text:style-override="id1-3-2-2-1-2-2-3-12">
                    <text:number>l.</text:number>
                    <text:p text:style-name="al">geheim: vallend onder de uitzonderingen genoemd in Wet open overheid artikel 5.1.1 en 5.1.2.</text:p>
                  </text:list-item>
                </text:list>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 “een positieve bijdrage te leveren aan het functioneren van de raad door hem en het college politiek neutraal te adviseren over de in artikel 3 van deze verordening genoemde taken”.</text:p>
              </text:list-item>
              <text:list-item text:style-override="id1-3-2-2-2-3">
                <text:number>2.</text:number>
                <text:p text:style-name="al">De commissie adviseert en treedt daarom niet in de bevoegdheden van raad en college.</text:p>
              </text:list-item>
              <text:list-item text:style-override="id1-3-2-2-2-4">
                <text:number>3.</text:number>
                <text:p text:style-name="al">De commissie stelt zich tot doel om de opgedane kennis en inzichten persoonsonafhankelijk en overdraagbaar te maken voor een volgende raadsperiode. </text:p>
              </text:list-item>
            </text:list>
          </text:section>
          <text:section text:name="artikel_id1-3-2-2-3" text:style-name="artikel">
            <text:p text:style-name="artikel_kop_titel"><text:span text:style-name="artikel_kop_label">Artikel</text:span> <text:span text:style-name="artikel_kop_nr">3</text:span> Taken en bevoegdheden</text:p>
            <text:p text:style-name="al">De commissie heeft de volgende taken en bevoegdheden:</text:p>
            <text:p text:style-name="al"/>
            <text:p text:style-name="al">
            <text:span text:style-name="nadrukvet">
              <text:span text:style-name="nadrukcur">Accountant</text:span>
            </text:span>
          </text:p>
            <text:p text:style-name="al">Taken vloeien o.a. voort uit artikel 213 Gemeentewet.</text:p>
            <text:p text:style-name="al"/>
            <text:list text:style-name="id1-3-2-2-3-7">
              <text:list-item text:style-override="id1-3-2-2-3-7-1">
                <text:number>1.</text:number>
                <text:p text:style-name="al">De commissie bereidt de besluitvorming in de raad voor over:</text:p>
                <text:list text:style-name="id1-3-2-2-3-7-1-3">
                  <text:list-item text:style-override="id1-3-2-2-3-7-1-3-1">
                    <text:number>a.</text:number>
                    <text:p text:style-name="al">het programma van eisen voor de aanbesteding van de accountantscontrole;</text:p>
                  </text:list-item>
                  <text:list-item text:style-override="id1-3-2-2-3-7-1-3-2">
                    <text:number>b.</text:number>
                    <text:p text:style-name="al">de selectie en de (verlenging van) aanwijzing van en de opdrachtverstrekking aan de accountant;</text:p>
                  </text:list-item>
                  <text:list-item text:style-override="id1-3-2-2-3-7-1-3-3">
                    <text:number>c.</text:number>
                    <text:p text:style-name="al">de commissie doet een voordracht aan de raad voor een te benoemen accountant.</text:p>
                  </text:list-item>
                </text:list>
              </text:list-item>
              <text:list-item text:style-override="id1-3-2-2-3-7-2">
                <text:number>2.</text:number>
                <text:p text:style-name="al">De commissie evalueert de werkzaamheden van en met de accountant en adviseert de raad hierover, indien de auditcommissie dit nodig acht.</text:p>
              </text:list-item>
              <text:list-item text:style-override="id1-3-2-2-3-7-3">
                <text:number>3.</text:number>
                <text:p text:style-name="al">De commissie voert overleg met de accountant en adviseert de raad over de kaders voor de controle van de jaarrekening (controleprotocol), indien de auditcommissie dit nodig acht.</text:p>
              </text:list-item>
              <text:list-item text:style-override="id1-3-2-2-3-7-4">
                <text:number>4.</text:number>
                <text:p text:style-name="al">De commissie bespreekt het auditplan van de accountant met de accountant en adviseert de raad hierover indien de auditcommissie dit nodig acht. </text:p>
              </text:list-item>
              <text:list-item text:style-override="id1-3-2-2-3-7-5">
                <text:number>5.</text:number>
                <text:p text:style-name="al">De commissie bespreekt de controlebevindingen (managementletter) en eventueel andere tussentijdse rapportages van de accountant en informeert en adviseert de raad hierover, indien de auditcommissie dit nodig acht. </text:p>
              </text:list-item>
              <text:list-item text:style-override="id1-3-2-2-3-7-6">
                <text:number>6.</text:number>
                <text:p text:style-name="al">De commissie bespreekt met de accountant zijn verslag van bevindingen over de controle van de jaarrekening (accountantsverslag) voorafgaand aan de raadsbehandeling van de jaarstukken en brengt hierover advies uit aan de raad, indien de auditcommissie dit nodig acht.</text:p>
              </text:list-item>
            </text:list>
            <text:p text:style-name="al">
            <text:span text:style-name="nadrukvet">
              <text:span text:style-name="nadrukcur">College</text:span>
            </text:span>
          </text:p>
            <text:p text:style-name="al">De taken vloeien voort uit de kaderstellende en controlerende rol van de raad.</text:p>
            <text:p text:style-name="al"/>
            <text:list text:style-name="id1-3-2-2-3-11">
              <text:list-item text:style-override="id1-3-2-2-3-11-1">
                <text:number>7.</text:number>
                <text:p text:style-name="al">De commissie bespreekt en verkrijgt inzicht in de samenhang van de P&amp;C producten en in hoeverre deze bijdragen aan de taken van de raad en kan hierover advies uitbrengen aan de raad en het college. </text:p>
              </text:list-item>
              <text:list-item text:style-override="id1-3-2-2-3-11-2">
                <text:number>8.</text:number>
                <text:p text:style-name="al">De commissie bevordert dat de raad inzicht krijgt in de wijze waarop door het college aanbevelingen van de accountant worden uitgevoerd.</text:p>
              </text:list-item>
              <text:list-item text:style-override="id1-3-2-2-3-11-3">
                <text:number>9.</text:number>
                <text:p text:style-name="al">De commissie bespreekt geplande en/of uitgevoerde onderzoeken doelmatigheid en doeltreffendheid (artikel 213a) van het college en brengt samenhang aan in de onderzoeken en de raadsbrief die separaat wordt verstuurd aan de raad.</text:p>
              </text:list-item>
              <text:list-item text:style-override="id1-3-2-2-3-11-4">
                <text:number>10.</text:number>
                <text:p text:style-name="al">De commissie laat zich door het college informeren over andere onderwerpen die gerelateerd zijn aan rol en taken van de commissie. </text:p>
              </text:list-item>
            </text:list>
            <text:p text:style-name="al">
            <text:span text:style-name="nadrukvet">
              <text:span text:style-name="nadrukcur">Cyclische documenten</text:span>
            </text:span>
          </text:p>
            <text:p text:style-name="al"/>
            <text:list text:style-name="id1-3-2-2-3-14">
              <text:list-item text:style-override="id1-3-2-2-3-14-1">
                <text:number>11.</text:number>
                <text:p text:style-name="al">De commissie adviseert de raad gevraagd en ongevraagd over aan de raad aangeboden P&amp;C documenten als financiële sturingsinstrumenten voor de raad. Dit ziet toe op de beoordeling van de kwaliteit en informatiewaarde van deze documenten. </text:p>
              </text:list-item>
              <text:list-item text:style-override="id1-3-2-2-3-14-2">
                <text:number>12.</text:number>
                <text:p text:style-name="al">De commissie adviseert de raad over de jaarrekening en rechtmatigheidsverantwoording en stelt waar nodig een ad hoc werkgroep in om meer diepgang aan te brengen in de beoordeling van deze verantwoording of andere P&amp;C producten.</text:p>
              </text:list-item>
            </text:list>
            <text:p text:style-name="al">
            <text:span text:style-name="nadrukvet">
              <text:span text:style-name="nadrukcur">Financieel beheer </text:span>
            </text:span>
          </text:p>
            <text:p text:style-name="al"/>
            <text:list text:style-name="id1-3-2-2-3-17">
              <text:list-item text:style-override="id1-3-2-2-3-17-1">
                <text:number>13.</text:number>
                <text:p text:style-name="al">De commissie adviseert de raad over de financiële verordening (artikel 212 Gemeentewet), controleverordening (artikel 213 Gemeentewet) en de verordening onderzoeken doelmatigheid en doeltreffendheid (artikel 213a Gemeentewet).</text:p>
              </text:list-item>
              <text:list-item text:style-override="id1-3-2-2-3-17-2">
                <text:number>14.</text:number>
                <text:p text:style-name="al">De commissie laat zich jaarlijks informeren over het beleid aangaande reserves en voorzieningen en de stand van zaken en ontwikkelingen inzake risicomanagement.</text:p>
              </text:list-item>
              <text:list-item text:style-override="id1-3-2-2-3-17-3">
                <text:number>15.</text:number>
                <text:p text:style-name="al">De commissie laat zich jaarlijks informeren over de opzet en werking van interne beheersingsmaatregelen en over de resultaten van uitgevoerde interne controles. </text:p>
              </text:list-item>
              <text:list-item text:style-override="id1-3-2-2-3-17-4">
                <text:number>16.</text:number>
                <text:p text:style-name="al">De commissie laat zich jaarlijks informeren over verbeteracties die voortkomen uit de accountantscontrole en managementletter.</text:p>
              </text:list-item>
              <text:list-item text:style-override="id1-3-2-2-3-17-5">
                <text:number>17.</text:number>
                <text:p text:style-name="al"> De commissie bevordert de afstemming van diverse onderzoeken en controles die ingevolge de artikelen 182, 212, 213 en 213a van de Gemeentewet door accountant, college en rekenkamer worden uitgevoerd en adviseert zo nodig de raad hierover. </text:p>
              </text:list-item>
              <text:list-item text:style-override="id1-3-2-2-3-17-6">
                <text:number>18.</text:number>
                <text:p text:style-name="al"> De commissie kan, om meer diepgang aan te brengen in de beoordeling van verordeningen die voortvloeien uit het financieel beheer, een ad hoc werkgroep instellen waarbij de opdracht door de commissie wordt geformuleerd en bekend gemaakt aan de raad samen met de bevindingen dat tot een advies heeft geleid.</text:p>
              </text:list-item>
            </text:list>
            <text:p text:style-name="al">
            <text:span text:style-name="nadrukvet">
              <text:span text:style-name="nadrukcur">Rekenkamer </text:span>
            </text:span>
          </text:p>
            <text:p text:style-name="al"/>
            <text:p text:style-name="al">Voortvloeiend uit het "Verordening gemeentelijke rekenkamer Heerenveen 2023" voert de commissie eveneens de volgende werkzaamheden uit ten behoeve van het doel van deze commissie:</text:p>
            <text:p text:style-name="al"/>
            <text:list text:style-name="id1-3-2-2-3-22">
              <text:list-item text:style-override="id1-3-2-2-3-22-1">
                <text:number>19.</text:number>
                <text:p text:style-name="al"> De commissie bereidt de (her)benoeming van de leden van de rekenkamer voor.</text:p>
              </text:list-item>
              <text:list-item text:style-override="id1-3-2-2-3-22-2">
                <text:number>20.</text:number>
                <text:p text:style-name="al">De commissie wordt gehoord over reglement van orde, onderzoeksprotocol, gedragscode en jaarplan.</text:p>
              </text:list-item>
              <text:list-item text:style-override="id1-3-2-2-3-22-3">
                <text:number>21.</text:number>
                <text:p text:style-name="al">De commissie overlegt twee keer per jaar over de voortgang van de werkzaamheden van de rekenkamer.</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maximaal uit één raadslid per fractie.</text:p>
              </text:list-item>
              <text:list-item text:style-override="id1-3-2-2-4-3">
                <text:number>2.</text:number>
                <text:p text:style-name="al">De commissie wijst uit haar midden een voorzitter en een plaatsvervangend voorzitter aan.</text:p>
              </text:list-item>
              <text:list-item text:style-override="id1-3-2-2-4-4">
                <text:number>3.</text:number>
                <text:p text:style-name="al">De griffier of een door de griffier aan te wijzen plaatsvervanger is secretaris van de commissie.</text:p>
              </text:list-item>
              <text:list-item text:style-override="id1-3-2-2-4-5">
                <text:number>4.</text:number>
                <text:p text:style-name="al">De commissie kan interne adviseurs (ambtenaren en/of collegeleden) en externe adviseurs verzoeken de vergadering bij te wonen en advies uit te brengen aan de commissie.</text:p>
              </text:list-item>
              <text:list-item text:style-override="id1-3-2-2-4-6">
                <text:number>5.</text:number>
                <text:p text:style-name="al">Leden van de commissie kunnen bij afwezigheid worden vervangen door een raadslid van dezelfde fractie.</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an de commissie.</text:p>
              </text:list-item>
              <text:list-item text:style-override="id1-3-2-2-5-3">
                <text:number>2.</text:number>
                <text:p text:style-name="al">De benoeming geldt voor de zittingsperiode van de leden van de raad.</text:p>
              </text:list-item>
              <text:list-item text:style-override="id1-3-2-2-5-4">
                <text:number>3.</text:number>
                <text:p text:style-name="al">De benoeming vervalt bij beëindiging van het raadslidmaatschap,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Taken van de voorzitter </text:p>
            <text:list text:style-name="id1-3-2-2-6-2">
              <text:list-item text:style-override="id1-3-2-2-6-2">
                <text:number>1.</text:number>
                <text:p text:style-name="al">De voorzitter draagt zorg voor het tijdig en periodiek bijeenroepen van de commissie.</text:p>
              </text:list-item>
              <text:list-item text:style-override="id1-3-2-2-6-3">
                <text:number>2.</text:number>
                <text:p text:style-name="al">De voorzitter draagt zorg voor het leiden van de vergaderingen.</text:p>
              </text:list-item>
              <text:list-item text:style-override="id1-3-2-2-6-4">
                <text:number>3.</text:number>
                <text:p text:style-name="al">De voorzitter draagt zorg voor het bewaken van de taken en bevoegdheden, daaronder begrepen een niet-politieke benadering door de commissie.</text:p>
              </text:list-item>
              <text:list-item text:style-override="id1-3-2-2-6-5">
                <text:number>4.</text:number>
                <text:p text:style-name="al">De voorzitter draagt zorg voor het bevorderen van zorgvuldige advisering aan de raad en aan het college.</text:p>
              </text:list-item>
              <text:list-item text:style-override="id1-3-2-2-6-6">
                <text:number>5.</text:number>
                <text:p text:style-name="al">De voorzitter wordt bij de taken ondersteund door de secretaris. </text:p>
              </text:list-item>
            </text:list>
          </text:section>
          <text:section text:name="artikel_id1-3-2-2-7" text:style-name="artikel">
            <text:p text:style-name="artikel_kop_titel"><text:span text:style-name="artikel_kop_label">Artikel</text:span> <text:span text:style-name="artikel_kop_nr">7</text:span> Vergaderingen en verslaglegging </text:p>
            <text:list text:style-name="id1-3-2-2-7-2">
              <text:list-item text:style-override="id1-3-2-2-7-2">
                <text:number>1.</text:number>
                <text:p text:style-name="al">De commissie vergadert minimaal driemaal per jaar of zo vaak als zij nodig acht, ter bespreking van de in artikel 3 genoemde taken. </text:p>
              </text:list-item>
              <text:list-item text:style-override="id1-3-2-2-7-3">
                <text:number>2.</text:number>
                <text:p text:style-name="al">De vergadering van de commissie gaat niet door indien tenminste de helft plus één van de leden afwezig is. Er wordt zo spoedig mogelijk een nieuwe vergadering belegd.</text:p>
              </text:list-item>
              <text:list-item text:style-override="id1-3-2-2-7-4">
                <text:number>3.</text:number>
                <text:p text:style-name="al">De vergaderingen van de commissie zijn besloten.</text:p>
              </text:list-item>
              <text:list-item text:style-override="id1-3-2-2-7-5">
                <text:number>4.</text:number>
                <text:p text:style-name="al">De agenda en de verslagen van de commissie zijn openbaar, tenzij de commissie anders bepaalt.</text:p>
              </text:list-item>
              <text:list-item text:style-override="id1-3-2-2-7-6">
                <text:number>5.</text:number>
                <text:p text:style-name="al">Van iedere vergadering wordt een kort verslag gemaakt door de secretaris. Het verslag wordt vastgesteld door de commissie.</text:p>
              </text:list-item>
              <text:list-item text:style-override="id1-3-2-2-7-7">
                <text:number>6.</text:number>
                <text:p text:style-name="al">Niet openbare verslagen worden onder geheimhouding ter kennis gebracht aan de raad en de bij de vergadering uitgenodigde adviseurs. </text:p>
              </text:list-item>
            </text:list>
          </text:section>
          <text:section text:name="artikel_id1-3-2-2-8" text:style-name="artikel">
            <text:p text:style-name="artikel_kop_titel"><text:span text:style-name="artikel_kop_label">Artikel</text:span> <text:span text:style-name="artikel_kop_nr">8</text:span> Besluitvorming Artikel 9 Informeren en adviseren van de raad </text:p>
            <text:list text:style-name="id1-3-2-2-8-2">
              <text:list-item text:style-override="id1-3-2-2-8-2">
                <text:number>1.</text:number>
                <text:p text:style-name="al">De commissie informeert en adviseert de raad in de raadscommissie Algemene Zaken. </text:p>
              </text:list-item>
              <text:list-item text:style-override="id1-3-2-2-8-3">
                <text:number>2.</text:number>
                <text:p text:style-name="al">De commissie kan dit schriftelijk doen dan wel mondeling bij monde van de voorzitter. </text:p>
              </text:list-item>
              <text:list-item text:style-override="id1-3-2-2-8-4">
                <text:number>3.</text:number>
                <text:p text:style-name="al">Geheim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10</text:span> Slotbepalingen</text:p>
            <text:p text:style-name="al">In gevallen waarin deze verordening niet voorziet of bij twijfel over de toepassing van de verordening beslist de commissie op voorstel van de voorzitter. </text:p>
          </text:section>
          <text:section text:name="artikel_id1-3-2-2-10" text:style-name="artikel">
            <text:p text:style-name="artikel_kop_titel"><text:span text:style-name="artikel_kop_label">Artikel</text:span> <text:span text:style-name="artikel_kop_nr">11</text:span> Inwerkingtreding</text:p>
            <text:p text:style-name="al">Deze verordening treedt in werking op de dag waarop deze bekend is gemaakt. </text:p>
            <text:p text:style-name="al">Op dat moment vervalt de Verordening op de auditcommissie gemeente Heerenveen 2014 vastgesteld bij raadsbesluit op 20 oktober 2014.</text:p>
          </text:section>
          <text:section text:name="artikel_id1-3-2-2-11" text:style-name="artikel">
            <text:p text:style-name="artikel_kop_titel"><text:span text:style-name="artikel_kop_label">Artikel</text:span> <text:span text:style-name="artikel_kop_nr">12</text:span> Citeertitel</text:p>
            <text:p text:style-name="al">Deze verordening kan worden aangehaald als “Verordening Auditcommissie gemeente Heerenveen 2023”.</text:p>
          </text:section>
        </text:section>
        <text:section text:name="regeling-sluiting_id1-3-2-3" text:style-name="regeling-sluiting">
          <text:section text:name="ondertekening_id1-3-2-3-1">
            <text:p><text:span text:style-name="functie">Aldus vastgesteld in de vergadering van 13 juli 2023, </text:span></text:p>
          </text:section>
          <text:section text:name="ondertekening_id1-3-2-3-2">
            <text:p><text:span text:style-name="functie"/></text:p>
            <text:p><text:span text:style-name="functie">De griffier, </text:span></text:p>
            <text:p><text:span text:style-name="functie">mevrouw L. Roest- 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20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Auditcommissie gemeente Heerenveen 2023</meta:user-defined>
    <dc:language>nl</dc:language>
    <meta:user-defined meta:name="OVERHEIDop.locatietype/OVERHEIDop.gebiedsmarkering">Gemeente</meta:user-defined>
    <meta:user-defined meta:name="DC.title">Verordening Auditcommissie gemeente Heerenveen 2023</meta:user-defined>
    <meta:user-defined meta:name="DCTERMS.W3CDTF/DCTERMS.available">2023-07-21</meta:user-defined>
    <meta:user-defined meta:name="DCTERMS.W3CDTF/OVERHEIDop.jaargang">2023</meta:user-defined>
    <meta:user-defined meta:name="OVERHEIDop.publicationIssue">322017</meta:user-defined>
    <meta:user-defined meta:name="OVERHEIDop.betreftRegeling">CVDR699387_1</meta:user-defined>
    <meta:user-defined meta:name="xs:date/OVERHEIDop.startdatum">2023-07-21</meta:user-defined>
    <meta:user-defined meta:name="OVERHEIDop.GmbID/DC.identifier">gmb-2023-322017</meta:user-defined>
    <meta:user-defined meta:name="OVERHEIDop.versieInformatie"/>
  </office:meta>
</office:document-meta>
</file>