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bouwen van 36 appartementen Mr Jan, Generaal Coenderslaan ongenumme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3311 </text:p>
            <text:p text:style-name="common-al"> Omschrijving: bouwen van 36 appartementen Mr Ja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neraal Coenderslaan ongenummerd  </text:p>
              </text:list-item>
            </text:list>
            <text:p text:style-name="common-al"> Datum ontvangst: 18-07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2011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011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011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EHV-ZP2023-003311</meta:user-defined>
    <meta:user-defined meta:name="DCTERMS.abstract">bouwen van 36 appartementen Mr Ja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: bouwen van 36 appartementen Mr Jan, Generaal Coenderslaan ongenummerd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2011</meta:user-defined>
    <meta:user-defined meta:name="OVERHEIDop.GmbID/DC.identifier">gmb-2023-322011</meta:user-defined>
    <meta:user-defined meta:name="OVERHEIDop.versieInformatie"/>
  </office:meta>
</office:document-meta>
</file>