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Rietdijk 2, 4316AR Zonnemaire   - herinrichting huidig weiland met waterpartij, bloemrijk grasland en hoogstam boomg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rinrichting huidig weiland met waterpartij, bloemrijk grasland en hoogstam boomgaardZaaknummer: 964782Datum indiening: 18 juli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2002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0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0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6486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Rietdijk 2, 4316AR Zonnemaire   - herinrichting huidig weiland met waterpartij, bloemrijk grasland en hoogstam boomgaard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002</meta:user-defined>
    <meta:user-defined meta:name="OVERHEIDop.GmbID/DC.identifier">gmb-2023-322002</meta:user-defined>
    <meta:user-defined meta:name="OVERHEIDop.versieInformatie"/>
  </office:meta>
</office:document-meta>
</file>