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35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3 een besluit genomen op de aanvraag met zaaknummer 2022-02198 voor een omgevingsvergunning op locatie Kerkstraat 35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het hoofd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jan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20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rkstraat 35 in Nieuw-Beijerland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200</meta:user-defined>
    <meta:user-defined meta:name="OVERHEIDop.GmbID/DC.identifier">gmb-2023-32200</meta:user-defined>
    <meta:user-defined meta:name="OVERHEIDop.versieInformatie"/>
  </office:meta>
</office:document-meta>
</file>