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oliebolleneen aanverwante productenop een standplaats op de locatie Gil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oliebollen en aanverwante producten op een standplaats op de locatie Gildenburg.</text:p>
            <text:p text:style-name="common-al">De vergunning is geldig van 01-11-2023 tot 01-01-2024</text:p>
            <text:p text:style-name="common-al">De vergunning is verzonden op 19-07-2023. Het zaaknummer van de vergunning is 720788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199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9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9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4043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oliebolleneen aanverwante productenop een standplaats op de locatie Gildenbur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998</meta:user-defined>
    <meta:user-defined meta:name="OVERHEIDop.GmbID/DC.identifier">gmb-2023-321998</meta:user-defined>
    <meta:user-defined meta:name="OVERHEIDop.versieInformatie"/>
  </office:meta>
</office:document-meta>
</file>