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Javastraat 50 2022XS Haarlem, 0392-2023-0072095, het plaatsen van een container/laadbak, op 11-07-2023 t/m 29-09-2023, ontvangen op 11-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99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9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9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72095</meta:user-defined>
    <meta:user-defined meta:name="DCTERMS.abstract">het plaatsen van een container/laadbak</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Javastraat 50 2022XS Haarlem, 0392-2023-0072095, het plaatsen van een container/laadbak, op 11-07-2023 t/m 29-09-2023, ontvangen op 11-07-2023</meta:user-defined>
    <meta:user-defined meta:name="DCTERMS.W3CDTF/DCTERMS.available">2023-07-21</meta:user-defined>
    <meta:user-defined meta:name="DCTERMS.W3CDTF/OVERHEIDop.jaargang">2023</meta:user-defined>
    <meta:user-defined meta:name="OVERHEIDop.publicationIssue">321996</meta:user-defined>
    <meta:user-defined meta:name="OVERHEIDop.GmbID/DC.identifier">gmb-2023-321996</meta:user-defined>
    <meta:user-defined meta:name="OVERHEIDop.versieInformatie"/>
  </office:meta>
</office:document-meta>
</file>