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bouwen van een pergola op locatie Hogedijk 34, 2861 GC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9-07-2023 een besluit genomen op de reguliere aanvraag met zaaknummer 19311113362 voor een aanvraag beschikking regulier behandelen voor het bouwen van een pergola op locatie Hogedijk 34, 2861 GC Bergambacht . De vergunning is afgewezen.</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199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9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9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13362</meta:user-defined>
    <meta:user-defined meta:name="DCTERMS.abstract">Reeds geplaatst en betaald, waardoor kosten bekend zijn</meta:user-defined>
    <dc:language>nl</dc:language>
    <meta:user-defined meta:name="OVERHEIDop.locatietype/OVERHEIDop.gebiedsmarkering">Punt</meta:user-defined>
    <meta:user-defined meta:name="DC.title">Kennisgeving besluit op aanvraag voor een aanvraag beschikking regulier behandelen voor het bouwen van een pergola op locatie Hogedijk 34, 2861 GC Bergambacht</meta:user-defined>
    <meta:user-defined meta:name="DCTERMS.W3CDTF/DCTERMS.available">2023-07-21</meta:user-defined>
    <meta:user-defined meta:name="DCTERMS.W3CDTF/OVERHEIDop.jaargang">2023</meta:user-defined>
    <meta:user-defined meta:name="OVERHEIDop.publicationIssue">321993</meta:user-defined>
    <meta:user-defined meta:name="OVERHEIDop.GmbID/DC.identifier">gmb-2023-321993</meta:user-defined>
    <meta:user-defined meta:name="OVERHEIDop.versieInformatie"/>
  </office:meta>
</office:document-meta>
</file>