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chikking omgevingsvergunning uitgebreide procedure 2022-0143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>Het college van Burgemeester en Wethouders van Goirle is van plan om een omgevingsvergunning te verlenen waarbij wordt afgeweken van het bestemmingsplan “Kom Riel”. </text:p>
            <text:p text:style-name="common-al"/>
            <text:p text:style-name="common-al">De aanvraag heeft betrekking op:</text:p>
            <text:p text:style-name="common-al">
            <text:span text:style-name="nadrukvet">Het verbouwen en wijzigen van gebruik t.b.v. beschermd wonen van het monumentale pand aan de Kerkstraat 6 te Riel.</text:span>
          </text:p>
            <text:p text:style-name="common-al"/>
            <text:p text:style-name="common-al">Het voornoemde besluit is op 24 juli 2023 verzonden aan de aanvrager.</text:p>
            <text:p text:style-name="common-al"/>
            <text:p text:style-name="common-al">De verleende vergunning en de daarbij behorende stukken liggen met ingang van 27 juli 2023 gedurende zes weken ter inzage op het gemeentehuis. Als u de stukken wilt inzien kunt u contact opnemen met de heer A. van Buijtenen, via telefoonnummer 013 -5310 610. Belanghebbenden kunnen binnen 6 weken (vanaf de dag van de ter inzagelegging) beroep instellen bij de rechtbank. U kunt uw beroepschrift sturen aan de rechtbank Zeeland – West-Brabant te Breda, Postbus 90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19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blicatie Beschikking omgevingsvergunning uitgebreide procedure 2022-01431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992</meta:user-defined>
    <meta:user-defined meta:name="OVERHEIDop.GmbID/DC.identifier">gmb-2023-321992</meta:user-defined>
    <meta:user-defined meta:name="OVERHEIDop.versieInformatie"/>
  </office:meta>
</office:document-meta>
</file>