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2012243 - Vervangen beschoeiing op de locatie Kalverringdijk 11, 1509 BT Zaandam, kalverringdijk 11, kalverringdijk 11</text:p>
            <text:p text:style-name="common-al">Besluit verzonden: 23-0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3-01-2023 een bezwaarschrift indienen. 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19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9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9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24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Geweigerde omgevingsvergunning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199</meta:user-defined>
    <meta:user-defined meta:name="OVERHEIDop.GmbID/DC.identifier">gmb-2023-32199</meta:user-defined>
    <meta:user-defined meta:name="OVERHEIDop.versieInformatie"/>
  </office:meta>
</office:document-meta>
</file>