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llamystraat 43-H 1053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mystraat 43-H 1053BG Amsterdam</text:p>
            <text:p text:style-name="common-al">Omschrijving: veranderen van de indeling van de begane grond door het maken van constructieve wijzigingen met behoud van de bestemming wonen</text:p>
            <text:p text:style-name="common-al">Besluit: Verleend</text:p>
            <text:p text:style-name="common-al">Verzonden naar aanvrager op: 18-07-2023</text:p>
            <text:p text:style-name="common-al">Zaaknummer: Z2023-W001737</text:p>
            <text:p text:style-name="common-al">OLO nummer: 7773587</text:p>
            <text:p text:style-name="common-al">Het besluit en bijbehorende stukken kunt u per e-mail ontvangen. Stuur een verzoek naar <text:a xlink:href="mailto:procesuitvoering.sdw@amsterdam.nl?Subject=Dossiernummer Z2023-W001737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98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8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8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737</meta:user-defined>
    <meta:user-defined meta:name="DCTERMS.abstract">veranderen van de indeling van de begane grond door het maken van constructieve wijzigingen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Bellamystraat 43-H 1053BG Amsterda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86</meta:user-defined>
    <meta:user-defined meta:name="OVERHEIDop.GmbID/DC.identifier">gmb-2023-321986</meta:user-defined>
    <meta:user-defined meta:name="OVERHEIDop.versieInformatie"/>
  </office:meta>
</office:document-meta>
</file>