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het evenement overnachting jeugdleden Christiaan de Wet op 8 en 9 september 2023 op de locatie Sportlaan 1, 2935 XX Ouderkerk aan </text:p>
      <text:section text:name="zakelijke-mededeling_id1-3-2" text:style-name="zakelijke-mededeling">
        <text:section text:name="zakelijke-mededeling-tekst_id1-3-2-1" text:style-name="zakelijke-mededeling-tekst">
          <text:section text:name="tekst_id1-3-2-1-1" text:style-name="tekst">
            <text:p text:style-name="common-al">De gemeente heeft op 17-07-2023 een besluit genomen op de aanvraag met zaaknummer 19311154828 voor een evenementen vergunning voor het evenement overnachting jeugdleden Christiaan de Wet op 8 en 9 september 2023 op de locatie Sportlaan 1, 2935 XX Ouderkerk aan den IJssel.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1985</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985</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985</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154828</meta:user-defined>
    <dc:language>nl</dc:language>
    <meta:user-defined meta:name="OVERHEIDop.locatietype/OVERHEIDop.gebiedsmarkering">Punt</meta:user-defined>
    <meta:user-defined meta:name="DC.title">Kennisgeving besluit op aanvraag voor een evenementen vergunning voor het evenement overnachting jeugdleden Christiaan de Wet op 8 en 9 september 2023 op de locatie Sportlaan 1, 2935 XX Ouderkerk aan</meta:user-defined>
    <meta:user-defined meta:name="DCTERMS.W3CDTF/DCTERMS.available">2023-07-21</meta:user-defined>
    <meta:user-defined meta:name="DCTERMS.W3CDTF/OVERHEIDop.jaargang">2023</meta:user-defined>
    <meta:user-defined meta:name="OVERHEIDop.publicationIssue">321985</meta:user-defined>
    <meta:user-defined meta:name="OVERHEIDop.GmbID/DC.identifier">gmb-2023-321985</meta:user-defined>
    <meta:user-defined meta:name="OVERHEIDop.versieInformatie"/>
  </office:meta>
</office:document-meta>
</file>