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eine Verschil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/23/205176 / W2023-0157 voor een omgevingsvergunning betreffende het tijdelijk bewonen van een recreatiewoning op locatie Het Kleine Verschil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198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8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t Kleine Verschil 16 te Oud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984</meta:user-defined>
    <meta:user-defined meta:name="OVERHEIDop.GmbID/DC.identifier">gmb-2023-321984</meta:user-defined>
    <meta:user-defined meta:name="OVERHEIDop.versieInformatie"/>
  </office:meta>
</office:document-meta>
</file>