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risis- en herstelwet bestemmingsplan Blekerijweg 2-4 IJsselmuiden’ </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het ontwerp ‘Chw bestemmingsplan Blekerijweg 3-4 IJsselmuiden’ vrijgegeven is voor terinzagelegging. Het bestemmingsplan is aangewezen als een bestemmingsplan als bedoeld in de Crisis- en herstelwet (Chw).</text:p>
            <text:p text:style-name="common-al">
            <text:span text:style-name="nadrukvet">Ontwerpbestemmingsplan</text:span>
          </text:p>
            <text:p text:style-name="common-al">Dit ontwerp Chw bestemmingsplan maakt het mogelijk om de percelen opnieuw in te delen. Vanwege de sanering van de percelen door de provincie wordt alle bestaande bebouwing gesloopt. In plaats van de twee-onder-een-kap woning worden er twee losstaande woningen gebouwd, daarnaast worden de bedrijfsgebouwen voor een gedeelte op een andere plek op het perceel teruggebouwd.</text:p>
            <text:p text:style-name="common-al">
            <text:span text:style-name="nadrukvet">Crisis- en herstelwet </text:span>
          </text:p>
            <text:p text:style-name="common-al">Te zijner tijd is op het besluit tot vaststelling van het ‘Chw bestemmingsplan Zuidrand Oosterholt Noord’ de Crisis- en herstelwet van toepassing. Dat betekent onder meer dat bijzondere procedurele bepalingen van toepassing zullen zijn op de beroepsprocedure bij de Afdeling bestuursrechtspraak van de Raad van State. Dit betekent dat de belanghebbende in het beroepschrift moet aangeven welke beroepsgronden hij/zij aanvoert tegen het besluit. Na afloop van de beroepstermijn van 6 weken kunnen geen nieuwe beroepsgronden meer worden aangevoerd. In het beroepschrift dient ook te worden vermeld dat de Crisis- en herstelwet van toepassing is.</text:p>
            <text:p text:style-name="common-al">
            <text:span text:style-name="nadrukvet">Inzage</text:span>
          </text:p>
            <text:p text:style-name="common-al">Het ontwerp Chw bestemmingsplan ligt met ingang van 26 juli tot en met 6 september 2023 tijdens openingstijden ter inzage in het stadhuis. Het plan is ook digitaal beschikbaar via <text:a xlink:href="http://www.ruimtelijkeplannen.nl" xlink:type="simple">www.ruimtelijkeplannen.nl</text:a>. Het planidentificatienummer (ID) is NL.IMRO.0166.00991356-OW01.</text:p>
            <text:p text:style-name="common-al">
            <text:span text:style-name="nadrukvet">Zienswijzen</text:span>
          </text:p>
            <text:p text:style-name="common-al">Gedurende de termijn van terinzagelegging kan een ieder een zienswijze indienen bij de gemeenteraad van Kampen, Postbus 5009, 8260 GA Kampen. Graag onder vermelding van het ontwerpbestemmingsplan. Voor het indienen van mondelinge zienswijzen kan contact worden opgenomen met de afdeling Fysieke leefomgeving, telefoonnummer 06-830553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98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8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8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35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Crisis- en herstelwet bestemmingsplan Blekerijweg 2-4 IJsselmuiden’</meta:user-defined>
    <meta:user-defined meta:name="DCTERMS.W3CDTF/DCTERMS.available">2023-07-25</meta:user-defined>
    <meta:user-defined meta:name="DCTERMS.W3CDTF/OVERHEIDop.jaargang">2023</meta:user-defined>
    <meta:user-defined meta:name="OVERHEIDop.publicationIssue">321980</meta:user-defined>
    <meta:user-defined meta:name="OVERHEIDop.GmbID/DC.identifier">gmb-2023-321980</meta:user-defined>
    <meta:user-defined meta:name="OVERHEIDop.versieInformatie"/>
  </office:meta>
</office:document-meta>
</file>