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 45, 3972XN Driebergen-Rijsenburg, Melding klein evenement voor het houden van een reünie op 10 september 2023 van 13:00 uur tot 17:00 uur (RX2023-00001564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Uilenkamp 45, 3972XN Driebergen-Rijsenburg, Melding klein evenement voor het houden van een reünie op 10 september 2023 van 13:00 uur tot 17:00 uur (RX2023-00001564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97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Uilenkamp 45, 3972XN Driebergen-Rijsenburg, Melding klein evenement voor het houden van een reünie op 10 september 2023 van 13:00 uur tot 17:00 uur (RX2023-00001564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ilenkamp 45, 3972XN Driebergen-Rijsenburg, Melding klein evenement voor het houden van een reünie op 10 september 2023 van 13:00 uur tot 17:00 uur (RX2023-00001564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70</meta:user-defined>
    <meta:user-defined meta:name="OVERHEIDop.GmbID/DC.identifier">gmb-2023-321970</meta:user-defined>
    <meta:user-defined meta:name="OVERHEIDop.versieInformatie"/>
  </office:meta>
</office:document-meta>
</file>