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Bluesfestival Kwadendamme' op 12 en 13 mei 2023 in Kwadendamme te Sportweg 3 in Kwadendamme - HZ_EVE-2022-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9 januari 2023 heeft verleend:</text:p>
            <text:p text:style-name="common-al">het organiseren van een evenement 'Bluesfestival Kwadendamme' op 12 en 13 mei 2023 in Kwadendamme te Sportweg 3 i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1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Bluesfestival Kwadendamme' op 12 en 13 mei 2023 in Kwadendamme te Sportweg 3 in Kwadendamme - HZ_EVE-2022-1321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97</meta:user-defined>
    <meta:user-defined meta:name="OVERHEIDop.GmbID/DC.identifier">gmb-2023-32197</meta:user-defined>
    <meta:user-defined meta:name="OVERHEIDop.versieInformatie"/>
  </office:meta>
</office:document-meta>
</file>