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ten oosten van Gabriëlweg 6, 1241ND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Op 14 juli 2023 heeft de gemeente Wijdemeren een aanvraag ontvangen voor het herinrichten van De Put op ten oosten van Gabriëlweg 6, 1241ND Kortenhoef. De aanvraag is geregistreerd onder zaaknummer Z2023-00000166. De aanvraag betreft de volgende activiteiten:</text:p>
            <text:list text:style-name="id1-3-2-1-1-3">
              <text:list-item text:style-override="id1-3-2-1-1-3-1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166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21964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964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964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ten oosten van Gabriëlweg 6, 1241ND Kortenhoef</meta:user-defined>
    <dc:language>nl</dc:language>
    <meta:user-defined meta:name="OVERHEIDop.locatietype/OVERHEIDop.gebiedsmarkering">Punt</meta:user-defined>
    <meta:user-defined meta:name="DC.title">Kennisgeving ontvangst Omgevingsvergunning, ten oosten van Gabriëlweg 6, 1241ND Kortenhoef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964</meta:user-defined>
    <meta:user-defined meta:name="OVERHEIDop.GmbID/DC.identifier">gmb-2023-321964</meta:user-defined>
    <meta:user-defined meta:name="OVERHEIDop.versieInformatie"/>
  </office:meta>
</office:document-meta>
</file>