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wegslepen van een grijze Volkswagen Bora met kenteken 29-HG-GX aan Nieuweweg te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op 23 juni 2023 een voertuig te Nieuweweg Oploo is weggesleept. Dit voertuig stond aldaar binnen 12 meter van het bord bushalte in de berm geparkeerd. Het voertuig (onverzekerd en met verlopen APK) was achtergelaten, defect en verkeerde in een verwaarloosde toestand. Hiermee is sprake van overtreding van de artikelen 5:4 en 5:5 van de Algemene plaatselijke verordening gemeente Land van Cuijk 2022 (APV). Het wegslepen van de auto is gebaseerd op afdeling 5.3.1. van de Algemene wet bestuursrecht in samenhang met artikel 125 Gemeentewet. De woon- of verblijfplaats (in het buitenland) van de eigenaar van dit voertuig kon niet worden achterhaald. Ter zake de toegepaste bestuursdwang is het besluit van 13 juli 2023 met kenmerk Z2023-00003095 genomen. Hiertegen kan de rechthebbende bezwaar maken binnen zes weken na de dag van deze publicatie. </text:p>
            <text:p text:style-name="common-al">De rechthebbende kan, na betaling van de kosten verbonden aan de toepassing van de bestuursdwang, het betreffende voertuig terugkrijgen via het Takel en bergingsbedrijf aan het adres Weldaad 18 te Cuijk alwaar het voertuig thans wordt bewaard. </text:p>
            <text:p text:style-name="common-al">Indien dit voertuig niet is opgehaald binnen 13 weken na 23 juni 2023 kan het voertuig worden verkocht of vernietigd. Het voertuig kan eerder worden verkocht indien de kosten in verhouding tot de waarde van het voertuig onevenredig hoog worden. In artikel 125 van de Gemeentewet in combinatie met artikel 5:30 van de Algemene wet bestuursrecht staat dat het college hiertoe is bevoegd. </text:p>
            <text:p text:style-name="common-al">Ook verdere kosten die voortvloeien uit het toepassen van bestuursdwang zullen worden verhaald bij de eigenaar of houder van het voertuig indien deze zich kenbaar maakt bij de gemeente. </text:p>
            <text:p text:style-name="last-al">Voor eventuele vragen kan contact worden opgenomen met Team Ondersteuning Vergunningverlening, Toezicht en Handhaving van de gemeente Land van Cuijk via het telefoonnummer 0485 - 854 000 of via het e-mailadres <text:a xlink:href="mailto:gemeente@landvancuijk.nl" xlink:type="simple"><text:span text:style-name="nadrukondlijn">gemeente@landvancuijk.nl</text:span></text:a> onder vermelding van kenmerk Z2023-000030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19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Z2023-00003095</meta:user-defined>
    <dc:language>nl</dc:language>
    <meta:user-defined meta:name="OVERHEIDop.locatietype/OVERHEIDop.gebiedsmarkering">Weg</meta:user-defined>
    <meta:user-defined meta:name="DC.title">Toepassen bestuursdwang voor het wegslepen van een grijze Volkswagen Bora met kenteken 29-HG-GX aan Nieuweweg te Oploo</meta:user-defined>
    <meta:user-defined meta:name="DCTERMS.W3CDTF/DCTERMS.available">2023-07-21</meta:user-defined>
    <meta:user-defined meta:name="DCTERMS.W3CDTF/OVERHEIDop.jaargang">2023</meta:user-defined>
    <meta:user-defined meta:name="OVERHEIDop.publicationIssue">321963</meta:user-defined>
    <meta:user-defined meta:name="OVERHEIDop.GmbID/DC.identifier">gmb-2023-321963</meta:user-defined>
    <meta:user-defined meta:name="OVERHEIDop.versieInformatie"/>
  </office:meta>
</office:document-meta>
</file>