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Emile van Loonpark, Kade, Kadeplein, Stadsoevers, Nieuwe Markt, Markt, Tongerloplein, overige binnenstad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Emile van Loonpark, Kade, Kadeplein, Stadsoevers, Nieuwe Markt, Markt, Tongerloplein, overige binnenstad in Roosendaal</text:p>
            <text:p text:style-name="common-al">
            <text:span text:style-name="nadrukvet">Omschrijving :</text:span>Festival op de Grens d.d. 08 t/m 10-09-2023</text:p>
            <text:p text:style-name="common-al">
            <text:span text:style-name="nadrukvet">Registratienummer :</text:span>2023-002477</text:p>
            <text:p text:style-name="common-al">
            <text:span text:style-name="nadrukvet">Datum aanvraag :</text:span>11 jul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1955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5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5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Festival op de Grens d.d. 08-09-2023 t/m 10-09-2023</meta:user-defined>
    <dc:language>nl</dc:language>
    <meta:user-defined meta:name="OVERHEIDop.locatietype/OVERHEIDop.gebiedsmarkering">Punt</meta:user-defined>
    <meta:user-defined meta:name="DC.title">Ingediende aanvraag voor een Evenementenvergunning op de locatie Emile van Loonpark, Kade, Kadeplein, Stadsoevers, Nieuwe Markt, Markt, Tongerloplein, overige binnenstad in Roosendaal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955</meta:user-defined>
    <meta:user-defined meta:name="OVERHEIDop.GmbID/DC.identifier">gmb-2023-321955</meta:user-defined>
    <meta:user-defined meta:name="OVERHEIDop.versieInformatie"/>
  </office:meta>
</office:document-meta>
</file>