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5: Verleende omgevingsvergunning, kappen van 2 douglassparren, 1 grove den e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2 douglassparren, 1 grove den en 1 fijnspar, Z23.405251, aan aanvrager verzonden op 19-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95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5: Verleende omgevingsvergunning, kappen van 2 douglassparren, 1 grove den en 1 fijnspar, gemeente Wageningen (enkelvoudige kap), reguliere procedure</meta:user-defined>
    <meta:user-defined meta:name="DCTERMS.W3CDTF/DCTERMS.available">2023-07-21</meta:user-defined>
    <meta:user-defined meta:name="DCTERMS.W3CDTF/OVERHEIDop.jaargang">2023</meta:user-defined>
    <meta:user-defined meta:name="OVERHEIDop.publicationIssue">321953</meta:user-defined>
    <meta:user-defined meta:name="OVERHEIDop.GmbID/DC.identifier">gmb-2023-321953</meta:user-defined>
    <meta:user-defined meta:name="OVERHEIDop.versieInformatie"/>
  </office:meta>
</office:document-meta>
</file>