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3e locosecretaris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P. Tops, in de functie van clustermanager beheer vastgoed, met ingang van 19 juli 2023 aan te wijzen als 3<text:span text:style-name="sup">e</text:span> locosecretaris van de gemeente Roermond. </text:p>
              </text:list-item>
              <text:list-item text:style-override="id1-3-2-2-1-2-2">
                <text:number>2.</text:number>
                <text:p text:style-name="al">De aanwijzing eindigt van rechtswege met ingang van de datum dat de uitoefening van de functie van locosecretaris geen onderdeel meer uitmaakt van haar werkzaamhed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18 juli 2023.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(wnd) secretaris, </text:span></text:p>
            <text:p><text:span text:style-name="functie">R. Dragt </text:span></text:p>
          </text:section>
          <text:section text:name="ondertekening_id1-3-2-3-4">
            <text:p><text:span text:style-name="functie"/></text:p>
            <text:p><text:span text:style-name="functie">de (wnd) burgemeester, </text:span></text:p>
            <text:p><text:span text:style-name="functie">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21951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51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OVERHEIDop.referentienummer">76105-2023</meta:user-defined>
    <meta:user-defined meta:name="DCTERMS.alternative">Aanwijzingsbesluit 3e locosecretaris gemeente Roermond</meta:user-defined>
    <dc:language>nl</dc:language>
    <meta:user-defined meta:name="OVERHEIDop.locatietype/OVERHEIDop.gebiedsmarkering">Gemeente</meta:user-defined>
    <meta:user-defined meta:name="DC.title">Aanwijzingsbesluit 3e locosecretaris gemeente Roermond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1951</meta:user-defined>
    <meta:user-defined meta:name="OVERHEIDop.betreftRegeling">CVDR699385_1</meta:user-defined>
    <meta:user-defined meta:name="OVERHEIDop.GmbID/DC.identifier">gmb-2023-321951</meta:user-defined>
    <meta:user-defined meta:name="xs:date/OVERHEIDop.startdatum">2023-07-26</meta:user-defined>
    <meta:user-defined meta:name="OVERHEIDop.versieInformatie"/>
  </office:meta>
</office:document-meta>
</file>