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tadhuisplein 86, 1506 MZ Zaandam, Stadhuisplein 88, 1506 MZ Zaandam - voor het (gedeeltelijk) verbouwen van een gebouw door het wijzigen va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0972 - voor het (gedeeltelijk) verbouwen van een gebouw door het wijzigen van gevels - Projectomschrijving: Betreft de wijziging van de gebruiksfunctie naar bijeenkomstfunctie (voor gebruik als gamehal met kermisautomaten). Tevens het wijzigen van 2 kozijnen. Bij 1 kozijn wordt een schuifdeur geplaatst en op een andere locatie wordt een rooster geplaatst t.b.v. installaties., Toelichting: Indien er aanvullende gegevens gewenst zijn verneem ik dat graag per mail - op de locatie Stadhuisplein 86, 1506 MZ Zaandam, Stadhuisplein 88, 1506 MZ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194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4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4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9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- Stadhuisplein 86, 1506 MZ Zaandam, Stadhuisplein 88, 1506 MZ Zaandam - voor het (gedeeltelijk) verbouwen van een gebouw door het wijzigen van gevels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944</meta:user-defined>
    <meta:user-defined meta:name="OVERHEIDop.GmbID/DC.identifier">gmb-2023-321944</meta:user-defined>
    <meta:user-defined meta:name="OVERHEIDop.versieInformatie"/>
  </office:meta>
</office:document-meta>
</file>