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31, 2182GT Hillegom, het bouwen van 2 woningen (2-onder-1 kap). Kenmerk Z2023-00000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woningen (2-onder-1 kap).</text:p>
            <text:p text:style-name="common-al"/>
            <text:p text:style-name="common-al">
            <text:span text:style-name="nadrukcur">Datum ontvangst:</text:span>18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193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eeresteinstraat 131, 2182GT Hillegom, het bouwen van 2 woningen (2-onder-1 kap). Kenmerk Z2023-00000406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1931</meta:user-defined>
    <meta:user-defined meta:name="OVERHEIDop.GmbID/DC.identifier">gmb-2023-321931</meta:user-defined>
    <meta:user-defined meta:name="OVERHEIDop.versieInformatie"/>
  </office:meta>
</office:document-meta>
</file>