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4F, 1502 BH Zaandam - het realiseren van een inrit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113 - het realiseren van een inrit bij een woning -  - op de locatie Oostzijde 44F, 1502 BH Zaandam</text:p>
            <text:p text:style-name="common-al">Aanvraag ontvangen: 10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92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2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113</meta:user-defined>
    <dc:language>nl</dc:language>
    <meta:user-defined meta:name="OVERHEIDop.locatietype/OVERHEIDop.gebiedsmarkering">Punt</meta:user-defined>
    <meta:user-defined meta:name="DC.title">Aanvraag omgevingsvergunning - Oostzijde 44F, 1502 BH Zaandam - het realiseren van een inrit bij een wo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29</meta:user-defined>
    <meta:user-defined meta:name="OVERHEIDop.GmbID/DC.identifier">gmb-2023-321929</meta:user-defined>
    <meta:user-defined meta:name="OVERHEIDop.versieInformatie"/>
  </office:meta>
</office:document-meta>
</file>